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10/13/15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</text:p>
      <text:p text:style-name="Standard"/>
      <text:p text:style-name="Standard">Old Business: <text:s text:c="8"/>Bernier property: <text:s text:c="3"/>The surveyor is prepared to present updated documents which reflect the consolation of the parcels in question. <text:s/></text:p>
      <text:p text:style-name="Standard"/>
      <text:p text:style-name="Standard"><text:s text:c="31"/>Discussion of new Local Use Code and any issues needing to be addressed. <text:s text:c="2"/>The new LUC will be in place. <text:s/>( refer to minutes from 915). <text:s/>These issues will be discussed through the winter months. <text:s/></text:p>
      <text:p text:style-name="Standard"/>
      <text:p text:style-name="Standard">New Business: <text:s text:c="3"/>Matt Wilt wishes to construct a pole barn. <text:s/>He will present information indicating that his deed shows that the property is actually 4 parcels which are all shown on his most recent survey. <text:s text:c="2"/>He wants to arrange these so he can put a pole barn on one <text:s/>to make this a principle building, thus not needing a variance. <text:s text:c="3"/></text:p>
      <text:p text:style-name="Standard"><text:s/></text:p>
      <text:p text:style-name="Standard">Any other business/correspondence <text:s/></text:p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5-10-05T09:04:13.10</dc:date>
    <dc:creator>mary k</dc:creator>
    <meta:editing-duration>PT27M2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35" meta:character-count="848"/>
  </office:meta>
</office:document-meta>
</file>