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Town of Arietta Planning Board</text:p>
      <text:p text:style-name="Standard">Agenda for 12/8/15 meeting</text:p>
      <text:p text:style-name="Standard">6pm</text:p>
      <text:p text:style-name="Standard"/>
      <text:p text:style-name="Standard"/>
      <text:p text:style-name="Standard"/>
      <text:p text:style-name="Standard"/>
      <text:p text:style-name="Standard">Call to order: <text:s/>6pm</text:p>
      <text:p text:style-name="Standard"/>
      <text:p text:style-name="Standard">Minutes/Correspondence</text:p>
      <text:p text:style-name="Standard"/>
      <text:p text:style-name="Standard">Old Business: Discussion of the new LUC, (as of this writing I do not have the new book to hand out. Per Marion, the printing has not taken place). I will update at meeting. <text:s text:c="2"/></text:p>
      <text:p text:style-name="Standard"/>
      <text:p text:style-name="Standard">New Business: At this point, there are no new requests before us. <text:s text:c="3"/></text:p>
      <text:p text:style-name="Standard"/>
      <text:p text:style-name="Standard">We will say goodbye to Sarah Rudes as she takes her new seat on the Town Board. <text:s text:c="2"/>She has been an invaluable member of our board and will be missed. <text:s text:c="2"/></text:p>
      <text:p text:style-name="Standard"/>
      <text:p text:style-name="Standard"><text:s text:c="5"/></text:p>
      <text:p text:style-name="Standard">Any other business </text:p>
      <text:p text:style-name="Standard"/>
      <text:p text:style-name="Standard"/>
      <text:p text:style-name="Standard"/>
      <text:p text:style-name="Standard">Adjourn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k</meta:initial-creator>
    <meta:creation-date>2015-09-01T16:17:35.89</meta:creation-date>
    <dc:date>2015-12-04T11:07:04.83</dc:date>
    <meta:editing-duration>PT00H29M1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95" meta:character-count="527"/>
  </office:meta>
</office:document-meta>
</file>