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Town of Arietta Planning Board</text:p>
      <text:p text:style-name="Standard">Agenda for 3/8/16 meeting</text:p>
      <text:p text:style-name="Standard">6pm</text:p>
      <text:p text:style-name="Standard"/>
      <text:p text:style-name="Standard"/>
      <text:p text:style-name="Standard"/>
      <text:p text:style-name="Standard"/>
      <text:p text:style-name="Standard">Call to order: <text:s/>6pm</text:p>
      <text:p text:style-name="Standard"/>
      <text:p text:style-name="Standard">Minutes/Correspondence</text:p>
      <text:p text:style-name="Standard"/>
      <text:p text:style-name="Standard">Old Business: <text:s text:c="5"/>Discussion of LUC; need to organize/prioritize issues that need addressing</text:p>
      <text:p text:style-name="Standard"><text:s text:c="27"/></text:p>
      <text:p text:style-name="Standard"/>
      <text:p text:style-name="Standard"/>
      <text:p text:style-name="Standard">New Business: <text:s text:c="5"/>1. <text:s text:c="2"/>At this point, there are no new requests before us. <text:s/></text:p>
      <text:list xml:id="list293119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Update on potential subdivision <text:s text:c="3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0"/></text:p>
      <text:p text:style-name="Standard"><text:s text:c="5"/></text:p>
      <text:p text:style-name="Standard">Any other business </text:p>
      <text:p text:style-name="Standard"/>
      <text:p text:style-name="Standard"/>
      <text:p text:style-name="Standard"/>
      <text:p text:style-name="Standard">Adjourn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k</meta:initial-creator>
    <meta:creation-date>2015-09-01T16:17:35.89</meta:creation-date>
    <dc:date>2016-03-05T11:13:56.74</dc:date>
    <dc:creator>mary k</dc:creator>
    <meta:editing-duration>PT27M2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3" meta:word-count="49" meta:character-count="394"/>
  </office:meta>
</office:document-meta>
</file>