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own of Arietta Planning Board</text:p>
      <text:p text:style-name="Standard">Agenda for 5/10/16 meeting</text:p>
      <text:p text:style-name="Standard">6pm</text:p>
      <text:p text:style-name="Standard"/>
      <text:p text:style-name="Standard"/>
      <text:p text:style-name="Standard"/>
      <text:p text:style-name="Standard"/>
      <text:p text:style-name="Standard">Call to order: <text:s/>6pm</text:p>
      <text:p text:style-name="Standard"/>
      <text:p text:style-name="Standard">Minutes/Correspondence</text:p>
      <text:p text:style-name="Standard"/>
      <text:p text:style-name="Standard">Old Business: <text:s text:c="5"/>Discussion of LUC; need to organize/prioritize issues that need addressing. <text:s/></text:p>
      <text:p text:style-name="Standard"/>
      <text:p text:style-name="Standard"/>
      <text:p text:style-name="Standard">New Business: <text:s text:c="4"/>At this time, I have not been contacted by anyone to be put on the agenda.</text:p>
      <text:p text:style-name="Standard"/>
      <text:list xml:id="list29264183" text:style-name="L1">
        <text:list-item>
          <text:p text:style-name="P1">Any issues from the Codes Enforcement officer. <text:s/></text:p>
        </text:list-item>
      </text:list>
      <text:p text:style-name="Standard"/>
      <text:p text:style-name="Standard"><text:s text:c="30"/></text:p>
      <text:p text:style-name="Standard"><text:s text:c="5"/></text:p>
      <text:p text:style-name="Standard">Any other business </text:p>
      <text:p text:style-name="Standard"/>
      <text:p text:style-name="Standard"/>
      <text:p text:style-name="Standard"/>
      <text:p text:style-name="Standard">Adjour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k</meta:initial-creator>
    <meta:creation-date>2015-09-01T16:17:35.89</meta:creation-date>
    <dc:date>2016-05-01T11:16:10.20</dc:date>
    <dc:creator>mary k</dc:creator>
    <meta:editing-duration>PT27M2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57" meta:character-count="399"/>
  </office:meta>
</office:document-meta>
</file>