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<text:tab/><text:tab/>Minutes of the Town of Arietta Planning Board September 13, 2016</text:p>
      <text:p text:style-name="Standard"/>
      <text:p text:style-name="Standard">Members Present:</text:p>
      <text:p text:style-name="Standard">M Kiewicz</text:p>
      <text:p text:style-name="Standard">J Grier</text:p>
      <text:p text:style-name="Standard">P Beaudoin</text:p>
      <text:p text:style-name="Standard"/>
      <text:p text:style-name="Standard">Others Present: <text:s text:c="2"/>Mel Lascola CEO <text:s text:c="2"/>Mr. and Mrs Mikus, John Mikus</text:p>
      <text:p text:style-name="Standard"/>
      <text:p text:style-name="Standard">Call to order at 6:15 pm</text:p>
      <text:p text:style-name="Standard"/>
      <text:p text:style-name="Standard">Minutes: <text:s text:c="2"/>P Beaudoin motioned to waive the reading of the minutes. <text:s/>J Grier second, all in favor. <text:s text:c="2"/>P Beaudoin made a motion to accept the June <text:s/>2016 <text:s/>minutes as written, J Grier second, all in favor</text:p>
      <text:p text:style-name="Standard"/>
      <text:p text:style-name="Standard">Correspondence: <text:s text:c="3"/>None <text:s text:c="4"/><text:s/></text:p>
      <text:p text:style-name="Standard"><text:s text:c="27"/></text:p>
      <text:p text:style-name="Standard">New Business: <text:s text:c="6"/>The Mikus family approached the board to discuss their options in replacing, repairing, or expanding their boathouse structure. <text:s/>This structure is from the 1920's and may have started as an ice house, but it meets the definition of boathouse. <text:s text:c="3"/>Mel Lascola spoke to issues of demolition; as it is so close to the lake a DEC permit may be needed as well as special requirements from the town to protect the lake. <text:s text:c="4"/>The Mikus family is looking to gain more storage and possible expand their deck. <text:s/>This project would require a variance. The family will consider their options and get back to Mel. <text:s/></text:p>
      <text:p text:style-name="Standard"/>
      <text:p text:style-name="Standard">There are no new motions or actions taken today. <text:s/></text:p>
      <text:p text:style-name="Standard"/>
      <text:p text:style-name="Standard">Motion to adjourn at 7:00 pm by Ms. Kiewicz , second by P Beaudoin</text:p>
      <text:p text:style-name="Standard"/>
      <text:p text:style-name="Standard"/>
      <text:p text:style-name="Standard">The next meeting will be October. 11, 2016 <text:s/>at the school at 6 pm</text:p>
      <text:p text:style-name="Standard"/>
      <text:p text:style-name="Standard"/>
      <text:p text:style-name="Standard">Submitted by <text:s text:c="2"/>Mary Kiewicz <text:s/>Chai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 k</meta:initial-creator>
    <dc:creator>Marie</dc:creator>
    <meta:creation-date>2014-09-17T05:51:00Z</meta:creation-date>
    <dc:date>2016-10-23T23:30:00Z</dc:date>
    <meta:print-date>2016-10-23T23:30:00Z</meta:print-date>
    <meta:template xlink:href="Normal.dotm" xlink:type="simple"/>
    <meta:editing-cycles>1</meta:editing-cycles>
    <meta:editing-duration>PT600S</meta:editing-duration>
    <meta:document-statistic meta:page-count="1" meta:paragraph-count="2" meta:word-count="196" meta:character-count="1315" meta:row-count="9" meta:non-whitespace-character-count="1121"/>
  </office:meta>
</office:document-meta>
</file>